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11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indent="0.5in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ur Lady of Good Counsel G.N.S.</text:span></text:p>
      <text:p text:style-name="P3"><text:span text:style-name="T1">Ferrybank</text:span></text:p>
      <text:p text:style-name="P6"/>
      <text:p text:style-name="P3"><text:span text:style-name="T1">Junior Infants 2025-2026</text:span></text:p>
      <text:p text:style-name="P3"><text:span text:style-name="T1">Miss Hall</text:span></text:p>
      <text:p text:style-name="P1"/>
      <text:p text:style-name="P2"><text:bookmark text:name="_gjdgxs"/><text:span text:style-name="T2">English</text:span><text:span text:style-name="T1">:</text:span><text:span text:style-name="T4"> <text:s text:c="5"/></text:span><text:span text:style-name="T1">Jolly Phonics Word Book</text:span><text:span text:style-name="T4"> <text:tab/><text:tab/><text:tab/><text:tab/><text:tab/><text:tab/>(Rainbow Education).</text:span></text:p>
      <text:p text:style-name="P7"/>
      <text:p text:style-name="P11"><text:bookmark text:name="_30j0zll"/><text:span text:style-name="T4"><text:s text:c="7"/></text:span><text:span text:style-name="T1">Just Phonics –Junior Infants 26 Sounds</text:span><text:span text:style-name="T4"> <text:tab/><text:tab/><text:tab/><text:tab/>(Educate.ie)</text:span></text:p>
      <text:p text:style-name="P12"/>
      <text:p text:style-name="P2"><text:span text:style-name="T4"><text:s text:c="20"/></text:span><text:span text:style-name="T1">Start – Pre Reading/Pre-Writing Workbook</text:span><text:span text:style-name="T4"> <text:tab/><text:tab/><text:tab/>(Edco).</text:span></text:p>
      <text:p text:style-name="P7"/>
      <text:p text:style-name="P2"><text:span text:style-name="T4"><text:s text:c="20"/></text:span><text:span text:style-name="T1">Just Handwriting - Pre-cursive Handwriting Programme Junior Infants</text:span><text:span text:style-name="T4"> (Educate.ie).</text:span></text:p>
      <text:p text:style-name="P7"/>
      <text:p text:style-name="P13"><text:bookmark text:name="_hz99a2548chm"/></text:p>
      <text:p text:style-name="P2"><text:bookmark text:name="_1fob9te"/><text:span text:style-name="T2">Maths</text:span><text:span text:style-name="T1">:</text:span><text:span text:style-name="T4"> <text:s text:c="7"/></text:span><text:span text:style-name="T1">Planet Maths Junior Infants<text:tab/><text:tab/><text:tab/><text:tab/><text:tab/></text:span><text:span text:style-name="T4"> (Folens)</text:span></text:p>
      <text:p text:style-name="P7"/>
      <text:p text:style-name="P8"/>
      <text:p text:style-name="P2"><text:span text:style-name="T2">Music:</text:span><text:span text:style-name="T1"> <text:s text:c="7"/>‘Into Music’ online programme for Infants<text:tab/><text:tab/><text:tab/></text:span><text:span text:style-name="T4">(Folens)</text:span></text:p>
      <text:p text:style-name="P5"/>
      <text:p text:style-name="P5"/>
      <text:p text:style-name="P2"><text:span text:style-name="T2">Copies and Stationery</text:span></text:p>
      <text:p text:style-name="P8"/>
      <text:p text:style-name="P2"><text:bookmark text:name="_2et92p0"/><text:span text:style-name="T4">1 Reusable Wipe clean Pocket</text:span></text:p>
      <text:p text:style-name="P2"><text:span text:style-name="T1">2 </text:span><text:span text:style-name="T4">Mesh Folder </text:span><text:span text:style-name="T1">B4</text:span></text:p>
      <text:p text:style-name="P2"><text:soft-page-break/><text:span text:style-name="T1">1</text:span><text:span text:style-name="T4"> Button document Wallet (A5)</text:span></text:p>
      <text:p text:style-name="P2"><text:span text:style-name="T1">1</text:span><text:span text:style-name="T4"> Blank copy book (40 pages)</text:span></text:p>
      <text:p text:style-name="P2"><text:span text:style-name="T1">1</text:span><text:span text:style-name="T4"> Project Copies (15A).</text:span></text:p>
      <text:p text:style-name="P2"><text:span text:style-name="T1">3</text:span><text:span text:style-name="T4"> World of Colour Scrapbooks 32 pg. World of <text:s/>Colour scrapbook </text:span><text:span text:style-name="T3">slightly bigger than A4</text:span><text:span text:style-name="T4">.)</text:span></text:p>
      <text:p text:style-name="P2"><text:span text:style-name="T1">1</text:span><text:span text:style-name="T4"> Display Folder (A4) 20 pockets.</text:span></text:p>
      <text:p text:style-name="P7"/>
      <text:p text:style-name="P7"/>
      <text:p text:style-name="P7"/>
      <text:p text:style-name="P4"><text:span text:style-name="T2">Your daughter will need </text:span><text:span text:style-name="T4">-</text:span><text:span text:style-name="T1"> 1 Soft zip up pencil case, (that can comfortably fit pencils, crayons, eraser.)</text:span></text:p>
      <text:p text:style-name="P7"/>
      <text:p text:style-name="P8"/>
      <text:p text:style-name="P2"><text:span text:style-name="T5">Important</text:span></text:p>
      <text:p text:style-name="P5"/>
      <text:p text:style-name="P2"><text:span text:style-name="T1">Please label </text:span><text:span text:style-name="T6">all</text:span><text:span text:style-name="T1"> property clearly</text:span><text:span text:style-name="T3">, lunchboxes,</text:span><text:span text:style-name="T4"> </text:span><text:span text:style-name="T3">coats, hats, jumpers</text:span><text:span text:style-name="T4"> etc.</text:span></text:p>
      <text:p text:style-name="P2"><text:span text:style-name="T1">Please ensure your child’s school bag will fit an A4 folder as well as her lunch bag.</text:span></text:p>
      <text:p text:style-name="P7"/>
      <text:p text:style-name="P3"><text:span text:style-name="T2">Art &amp;Craft and Photocopying - €30 (You will receive a payment request when school re-opens)</text:span></text:p>
      <text:p text:style-name="P3"><text:span text:style-name="T2">We are a Green Flag School and we do not use wrappers in our lunches. </text:span></text:p>
      <text:p text:style-name="P9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3543in" fo:margin-right="0.5in" style:writing-mode="lr-tb" style:layout-grid-color="#c0c0c0" style:layout-grid-lines="27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178" meta:character-count="1190" meta:non-whitespace-character-count="947"/>
    <meta:generator>LibreOfficeDev/6.0.5.2$Linux_X86_64 LibreOffice_project/</meta:generator>
    <meta:user-defined meta:name="ContentTypeId">0x01010006064E23D41A3B408D06D10D21A980DD</meta:user-defined>
  </office:meta>
</office:document-meta>
</file>